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left="7.10pt" fo:text-indent="-7.10p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left="7.10pt" fo:text-indent="-7.10pt" fo:margin-bottom="10.00pt"/>
    </style:style>
    <style:style style:name="P5" style:family="paragraph">
      <style:paragraph-properties fo:line-height="115.00%" fo:text-align="left" fo:margin-bottom="10.00p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15.00%" fo:text-align="left" fo:margin-bottom="10.00pt"/>
    </style:style>
    <style:style style:name="P7" style:family="paragraph">
      <style:paragraph-properties fo:line-height="115.00%" fo:text-align="left" fo:margin-left="6.60pt" fo:text-indent="-6.60pt" fo:margin-bottom="10.00pt"/>
    </style:style>
    <style:style style:name="P8" style:family="paragraph">
      <style:paragraph-properties fo:line-height="115.00%" fo:text-align="left" fo:margin-bottom="10.00pt"/>
    </style:style>
    <style:style style:name="P9" style:family="paragraph">
      <style:paragraph-properties fo:line-height="115.00%" fo:text-align="left" fo:margin-left="7.10pt" fo:text-indent="-7.10pt" fo:margin-bottom="10.00p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15.00%" fo:text-align="left" fo:margin-left="-7.60pt" fo:text-indent="7.60pt" fo:margin-bottom="10.00pt"/>
    </style:style>
    <style:style style:name="P11" style:family="paragraph">
      <style:paragraph-properties fo:line-height="115.00%" fo:text-align="left" fo:margin-left="7.10pt" fo:text-indent="-7.10pt" fo:margin-bottom="10.00pt"/>
    </style:style>
    <text:list-style style:name="L12">
      <text:list-level-style-bullet text:level="1" text:bullet-char="•">
        <style:list-level-properties text:space-before="18.00pt" text:min-label-width="18.00pt"/>
        <style:text-properties fo:font-family="Symbol"/>
      </text:list-level-style-bullet>
    </text:list-style>
    <style:style style:name="P12" style:family="paragraph">
      <style:paragraph-properties fo:line-height="115.00%" fo:text-align="left" fo:margin-left="6.60pt" fo:text-indent="-6.60pt" fo:margin-bottom="10.00pt"/>
    </style:style>
    <style:style style:name="P13" style:family="paragraph">
      <style:paragraph-properties fo:line-height="115.00%" fo:text-align="left" fo:margin-bottom="10.00pt"/>
    </style:style>
    <style:style style:name="P14" style:family="paragraph">
      <style:paragraph-properties fo:line-height="115.00%" fo:text-align="left" fo:margin-left="6.60pt" fo:text-indent="-6.60pt" fo:margin-bottom="10.00pt"/>
    </style:style>
    <style:style style:name="P15" style:family="paragraph">
      <style:paragraph-properties fo:line-height="115.00%" fo:text-align="left" fo:margin-left="7.10pt" fo:text-indent="-7.10pt" fo:margin-bottom="10.00pt"/>
    </style:style>
  </office:automatic-styles>
  <office:body>
    <office:text>
      <text:p text:style-name="P1"><text:span text:style-name="T1">Abteilungsleiter/in Logistik und Abrechnung</text:span></text:p>
      <text:p text:style-name="P2"><text:span text:style-name="T1">Bärenstark - Gutes Essen GmbH - Frankfurt am Main</text:span></text:p>
      <text:p text:style-name="P3"><text:span text:style-name="T2">Bärenstark- Gutes Essen GmbH ist seit über 20 Jahren in der Verpflegung für Kindergärten und Schulen tätig ist. Gemeinsam mit dem Schwesterbetrieb Green Times<text:s/></text:span><text:span text:style-name="T3">–</text:span><text:span text:style-name="T4"><text:s/>Foodservice Catering GmbH wird seitdem frisch und mit Herz gekocht.</text:span></text:p>
      <text:p text:style-name="P3"><text:span text:style-name="T4">Im Zuge der anhaltenden Expansion unseres inhabergef</text:span><text:span text:style-name="T5">ührten Unternehmens entsteht eine neue Stelle, welche sich aus zwei verschiedenen Teilbereichen zusammensetzt.</text:span></text:p>
      <text:p text:style-name="P3"><text:span text:style-name="T5">Als Leiter/in in Logistik und Abrechnung sind sie eigenverantwortlich für die Führung des Teams an Logistikmitarbeitern zuständig. Zu Ihren Aufgaben gehört die Steuerung sämtlicher Logistikprozesse bezüglich unseres Warenausgangs inklusive der Mitarbeiterführung und der Kostenverantwortung.</text:span></text:p>
      <text:p text:style-name="P3"><text:span text:style-name="T5">Ferner sind Sie in enger Zusammenarbeit mit der Geschäftsführung in einzelne betriebliche Abläufe zu Abrechnung, Buchhaltungsvorbereitung und Controlling eingebunden.</text:span></text:p>
      <text:p text:style-name="P3"><text:span text:style-name="T5">Sie arbeiten ständig an der Verbesserung betrieblicher Abläufe im Hinblick auf Ihren Aufgabenbereich und führen diese selbstständig aus, während Sie dabei stets die Unternehmensziele im Blick haben. Sie zeichnen sich durch eine proaktive Arbeitsweise aus und bringen eine hohe Problemlösungskompetenz in den Betrieb ein.</text:span></text:p>
      <text:p text:style-name="P4"><text:span text:style-name="T6">Wir erwarten von Ihnen:</text:span></text:p>
      <text:p text:style-name="P5"><text:span text:style-name="T7">Abgeschlossene Ausbildung zum/zur Betriebswirt/in oder Studium der Betriebswirtschaft, Wirtschaftswissenschaften oder eine vergleichbare Qualifikation</text:span></text:p>
      <text:list text:style-name="L6">
        <text:list-item>
          <text:p text:style-name="P6"><text:span text:style-name="T7"><text:s text:c="4"/>Mindestens 3 Jahre Berufserfahrung</text:span></text:p>
        </text:list-item>
        <text:list-item>
          <text:p text:style-name="P6"><text:span text:style-name="T7"><text:s text:c="4"/>Hohes Durchsetzungsvermögen sowie erste Führungserfahrung</text:span></text:p>
        </text:list-item>
        <text:list-item>
          <text:p text:style-name="P6"><text:span text:style-name="T7"><text:s text:c="4"/>Organisationstalent und Zuverlässigkeit</text:span></text:p>
        </text:list-item>
        <text:list-item>
          <text:p text:style-name="P6"><text:span text:style-name="T7"><text:s text:c="4"/>Loyalität und Belastbarkeit</text:span></text:p>
        </text:list-item>
        <text:list-item>
          <text:p text:style-name="P7"><text:span text:style-name="T7">Sicherer Umgang mit Microsoft Windows sowie den gängigen Microsoft Office-<text:s text:c="2"/>Anwendungen, insbesondere Microsoft Excel</text:span></text:p>
        </text:list-item>
        <text:list-item>
          <text:p text:style-name="P8"><text:span text:style-name="T7"><text:s text:c="4"/>Idealerweise Kenntnisse aus den Bereichen Logistik und Rechnungswesen</text:span></text:p>
        </text:list-item>
        <text:list-item>
          <text:p text:style-name="P8"><text:span text:style-name="T7"><text:s text:c="4"/>Führerschein</text:span></text:p>
        </text:list-item>
      </text:list>
      <text:p text:style-name="P9"><text:span text:style-name="T8">Ihre Aufgaben:</text:span></text:p>
      <text:p text:style-name="P9"><text:span text:style-name="T9">Leitung des Fachbereiches Logistik (ca. 60 % der Stelle)</text:span></text:p>
      <text:list text:style-name="L10">
        <text:list-item>
          <text:p text:style-name="P10"><text:span text:style-name="T9"><text:s text:c="4"/>Planung, Steuerung und Kontrolle der logistischen Abläufe</text:span></text:p>
        </text:list-item>
        <text:list-item>
          <text:p text:style-name="P10"><text:span text:style-name="T9"><text:tab/>Führung und Motivation der Auslieferungsmitarbeiter/innen bestehend aus einem <text:tab/>altersgemischten und internationalen Team</text:span></text:p>
        </text:list-item>
        <text:list-item>
          <text:p text:style-name="P10"><text:span text:style-name="T9"><text:s text:c="4"/>Personaleinsatz und Urlaubsplanung in Absprache mit der Personalstelle</text:span></text:p>
        </text:list-item>
        <text:list-item>
          <text:p text:style-name="P10"><text:span text:style-name="T9"><text:s text:c="4"/>Tourenplanung in Absprache mit der Kundenbetreuung</text:span></text:p>
        </text:list-item>
        <text:list-item>
          <text:p text:style-name="P10"><text:span text:style-name="T9"><text:s text:c="4"/>Operative Überwachung des kommissionierten Warenausgangs</text:span></text:p>
        </text:list-item>
        <text:list-item>
          <text:p text:style-name="P10"><text:span text:style-name="T9"><text:tab/>Planung, Kontrolle und Überwachung der Wartung, Reinigung und Reparatur der <text:tab/>Fahrzeuge</text:span></text:p>
        </text:list-item>
        <text:list-item>
          <text:p text:style-name="P10"><text:span text:style-name="T9"><text:s text:c="4"/>Nach Bedarf aktive Mitarbeit im operativen Tagesgeschäft</text:span></text:p>
        </text:list-item>
        <text:list-item>
          <text:p text:style-name="P10"><text:span text:style-name="T9"><text:tab/>Unterstützung der Geschäftsführung im kaufmännischen Bereich (ca. 40 % der Stelle)</text:span></text:p>
        </text:list-item>
        <text:list-item>
          <text:p text:style-name="P10"><text:span text:style-name="T9"><text:s text:c="4"/>Rechnungswesen in Kontakt mit unseren Kunden</text:span></text:p>
        </text:list-item>
        <text:list-item>
          <text:p text:style-name="P10"><text:span text:style-name="T9"><text:s text:c="4"/>Unterstützung der Buchhaltung vor allem im Bereich der Wareneingangsrechnungen</text:span></text:p>
        </text:list-item>
        <text:list-item>
          <text:p text:style-name="P10"><text:span text:style-name="T9"><text:s text:c="4"/>Überwachung der logistischen Kennzahlen und Kostenverantwortung für den <text:tab/>Fachbereich Logistik in Abstimmung mit Buchhaltung und Geschäftsführung</text:span></text:p>
        </text:list-item>
        <text:list-item>
          <text:p text:style-name="P10"><text:span text:style-name="T9"><text:s text:c="4"/>Bereitschaft zu Sonderaufgaben in Spitzenzeiten</text:span><text:span text:style-name="T10"/></text:p>
        </text:list-item>
      </text:list>
      <text:p text:style-name="P11"><text:span text:style-name="T10">Dafür erwartet sie bei uns:</text:span></text:p>
      <text:list text:style-name="L12">
        <text:list-item>
          <text:p text:style-name="P12"><text:span text:style-name="T11">Dynamisches, innovatives Umfeld in einem sich verändernden und wachsenden<text:s text:c="4"/>Unternehmen</text:span></text:p>
        </text:list-item>
        <text:list-item>
          <text:p text:style-name="P13"><text:span text:style-name="T11"><text:s text:c="4"/>Gute Perspektiven mit einem interessanten und fordernden Aufgabenfeld</text:span></text:p>
        </text:list-item>
        <text:list-item>
          <text:p text:style-name="P13"><text:span text:style-name="T11"><text:s text:c="4"/>Direkte Zusammenarbeit mit der Unternehmensleitung</text:span></text:p>
        </text:list-item>
        <text:list-item>
          <text:p text:style-name="P13"><text:span text:style-name="T11"><text:s text:c="4"/>Flache Hierarchien und kurze Entscheidungswege</text:span></text:p>
        </text:list-item>
        <text:list-item>
          <text:p text:style-name="P13"><text:span text:style-name="T11"><text:s text:c="4"/>Hohes Maß an Eigenverantwortung</text:span></text:p>
        </text:list-item>
        <text:list-item>
          <text:p text:style-name="P13"><text:span text:style-name="T11"><text:s text:c="4"/>Vertrauensvolles und offenes Arbeitsklima</text:span></text:p>
        </text:list-item>
        <text:list-item>
          <text:p text:style-name="P14"><text:span text:style-name="T11">I.d.R. Regelmäßige Arbeitszeiten Montags bis Freitags frühmorgens bis in den frühen Nachmittag</text:span></text:p>
        </text:list-item>
      </text:list>
      <text:p text:style-name="P15"><text:span text:style-name="T11"/></text:p>
      <text:p text:style-name="P15"><text:span text:style-name="T11">Ihre aussagekräftige Bewerbung inkl. Angabe Ihrer Gehaltsvorstellungen erbitten wir per E-Mail. Bitte beachten Sie, dass wir Papierbewerbungen nicht zurücksenden können.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